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33</text:p>
          </table:table-cell>
          <table:table-cell table:number-columns-repeated="4" table:style-name="ce10"/>
          <table:table-cell office:value-type="string" table:style-name="ce12">
            <text:p>2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2101001:5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2101001:5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2101001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2101001:5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3201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3201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3201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3301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5001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5001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530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5300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6:16:5300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501037F0A523B8298FF4D00B4E784B46493B81DE31954728E917EF8C0A803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1T09:26:35Z</meta:creation-date>
    <dc:date>2023-07-21T09:26:35Z</dc:date>
  </office:meta>
</office:document-meta>
</file>